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officeooo:rsid="000bbb63" officeooo:paragraph-rsid="000bbb63" style:font-weight-asian="bold" style:font-weight-complex="bold"/>
    </style:style>
    <style:style style:name="P2" style:family="paragraph" style:parent-style-name="Frame_20_contents">
      <style:paragraph-properties fo:text-align="start" style:justify-single-word="false"/>
      <style:text-properties fo:font-weight="bold" officeooo:rsid="000bbb63" officeooo:paragraph-rsid="000bbb63" style:font-weight-asian="bold" style:font-weight-complex="bold"/>
    </style:style>
    <style:style style:name="P3" style:family="paragraph" style:parent-style-name="Frame_20_contents">
      <style:paragraph-properties fo:text-align="start" style:justify-single-word="false"/>
      <style:text-properties fo:font-weight="normal" officeooo:rsid="000bbb63" officeooo:paragraph-rsid="000bbb63" style:font-weight-asian="normal" style:font-weight-complex="normal"/>
    </style:style>
    <style:style style:name="P4" style:family="paragraph" style:parent-style-name="Frame_20_contents">
      <style:paragraph-properties fo:text-align="start" style:justify-single-word="false"/>
      <style:text-properties fo:font-weight="normal" officeooo:rsid="000bbb63" officeooo:paragraph-rsid="000c5df9" style:font-weight-asian="normal" style:font-weight-complex="normal"/>
    </style:style>
    <style:style style:name="P5" style:family="paragraph" style:parent-style-name="Frame_20_contents">
      <style:paragraph-properties fo:text-align="start" style:justify-single-word="false"/>
      <style:text-properties fo:font-weight="normal" officeooo:rsid="000c5df9" officeooo:paragraph-rsid="000bbb63" style:font-weight-asian="normal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font-weight="normal" officeooo:rsid="000c5df9" officeooo:paragraph-rsid="000c5df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bold" officeooo:rsid="000bbb63" officeooo:paragraph-rsid="000c5df9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rame_20_contents">
      <style:paragraph-properties fo:text-align="start" style:justify-single-word="false"/>
      <style:text-properties fo:font-weight="normal" officeooo:rsid="000bbb63" officeooo:paragraph-rsid="000bbb63" style:font-weight-asian="normal" style:font-weight-complex="normal"/>
    </style:style>
    <style:style style:name="P10" style:family="paragraph" style:parent-style-name="Frame_20_contents">
      <style:paragraph-properties fo:text-align="start" style:justify-single-word="false"/>
      <style:text-properties fo:font-weight="normal" officeooo:rsid="000bbb63" officeooo:paragraph-rsid="000c5df9" style:font-weight-asian="normal" style:font-weight-complex="normal"/>
    </style:style>
    <style:style style:name="P11" style:family="paragraph" style:parent-style-name="Frame_20_contents">
      <style:paragraph-properties fo:text-align="start" style:justify-single-word="false"/>
      <style:text-properties fo:font-weight="normal" officeooo:rsid="0012dd32" officeooo:paragraph-rsid="0012dd32" style:font-weight-asian="normal" style:font-weight-complex="normal"/>
    </style:style>
    <style:style style:name="P12" style:family="paragraph" style:parent-style-name="Frame_20_contents">
      <style:paragraph-properties fo:text-align="start" style:justify-single-word="false"/>
      <style:text-properties style:font-name="Liberation Serif" fo:font-weight="normal" officeooo:rsid="0012dd32" officeooo:paragraph-rsid="0012dd32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5df9" style:font-weight-asian="normal" style:font-weight-complex="normal"/>
    </style:style>
    <style:style style:name="T3" style:family="text">
      <style:text-properties fo:font-weight="normal" officeooo:rsid="0011399a" style:font-weight-asian="normal" style:font-weight-complex="normal"/>
    </style:style>
    <style:style style:name="T4" style:family="text">
      <style:text-properties fo:color="#000000" loext:opacity="100%" style:font-name="Arial" fo:font-size="12pt"/>
    </style:style>
    <style:style style:name="T5" style:family="text">
      <style:text-properties fo:color="#000000" loext:opacity="100%" fo:font-size="12pt"/>
    </style:style>
    <style:style style:name="fr1" style:family="graphic" style:parent-style-name="Frame">
      <style:graphic-properties style:vertical-pos="top" style:vertical-rel="page-content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.321cm" svg:width="10.294cm" draw:z-index="0">
        <draw:text-box fo:min-height="12.044cm">
          <text:p text:style-name="P1">Cunnilingus</text:p>
          <text:p text:style-name="P3"/>
          <text:p text:style-name="P3">Weißt du noch</text:p>
          <text:p text:style-name="P3">drüben hinterm Haus</text:p>
          <text:p text:style-name="P3">da war ein Spielplatz</text:p>
          <text:p text:style-name="P3">extra für uns aufgebaut.</text:p>
          <text:p text:style-name="P3">Wir lachten und wir hatten Spaß,</text:p>
          <text:p text:style-name="P3">alles war zeitlos schön,</text:p>
          <text:p text:style-name="P3">ich wollte dich verführen, etwas herum experimentieren.</text:p>
          <text:p text:style-name="P3"/>
          <text:p text:style-name="P3">Weißt du noch</text:p>
          <text:p text:style-name="P3">drüben hinterm Haus</text:p>
          <text:p text:style-name="P3">da war ein Spielplatz</text:p>
          <text:p text:style-name="P3">extra für uns aufgebaut.</text:p>
          <text:p text:style-name="P3">Wir lachten und wir hatten Spaß,</text:p>
          <text:p text:style-name="P3">plötzlich wurde es obszön,</text:p>
          <text:p text:style-name="P3">ich wollte dich dann einfach nicht wiedersehen.</text:p>
          <text:p text:style-name="P3"/>
          <text:p text:style-name="P3">All die Jahre </text:p>
          <text:p text:style-name="P3">wollte ich dich etwas fragen,</text:p>
          <text:p text:style-name="P3">wann kommst du zu mir zurück</text:p>
          <text:p text:style-name="P3">und willst es wieder haben?</text:p>
          <text:p text:style-name="P3"/>
          <text:p text:style-name="P3">Weißt du noch,</text:p>
          <text:p text:style-name="P3">ich wollte doch so viel.</text:p>
          <text:p text:style-name="P3">Wollte dich verführen,</text:p>
          <text:p text:style-name="P2"><text:span text:style-name="T1">ein bisschen herum</text:span><text:span text:style-name="T2">exper</text:span><text:span text:style-name="T3">i</text:span><text:span text:style-name="T2">mentieren.</text:span></text:p>
          <text:p text:style-name="P5"/>
          <text:p text:style-name="P6">Weißt du noch,</text:p>
          <text:p text:style-name="P6">damals war’s mir zu obszön.</text:p>
          <text:p text:style-name="P6">Heute kann ich dem</text:p>
          <text:p text:style-name="P6">nicht mehr wiedererstehen.</text:p>
          <text:p text:style-name="P6"/>
          <text:p text:style-name="P6">Cunnilingus</text:p>
          <text:p text:style-name="P6"/>
          <text:p text:style-name="P7"><text:span text:style-name="T2">A</text:span><text:span text:style-name="T1">ll die Jahre </text:span></text:p>
          <text:p text:style-name="P4">wollte ich dich etwas fragen,</text:p>
          <text:p text:style-name="P4">wann kommst du zu mir zurück</text:p>
          <text:p text:style-name="P4">und willst es wieder haben?</text:p>
          <text:p text:style-name="P4"/>
          <text:p text:style-name="P11">Text: <text:span text:style-name="T4">Annastasia Papanikolaou, Nils Barchewitz.</text:span></text:p>
          <text:p text:style-name="P12"><text:span text:style-name="T5">Musik: </text:span><text:span text:style-name="T4"><text:s/>Nils Barchewitz.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7:52:35.431000000</meta:creation-date>
    <dc:date>2021-07-15T16:37:42.876000000</dc:date>
    <meta:editing-duration>PT8M26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5" meta:word-count="139" meta:character-count="841" meta:non-whitespace-character-count="730"/>
  </office:meta>
</office:document-meta>
</file>