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pple-system" svg:font-family="apple-system, BlinkMacSystemFont, 'Segoe UI', 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c0b" officeooo:paragraph-rsid="0001cc0b"/>
    </style:style>
    <style:style style:name="P2" style:family="paragraph" style:parent-style-name="Standard">
      <style:paragraph-properties fo:text-align="start" style:justify-single-word="false"/>
      <style:text-properties officeooo:rsid="0001cc0b" officeooo:paragraph-rsid="0001cc0b"/>
    </style:style>
    <style:style style:name="P3" style:family="paragraph" style:parent-style-name="Standard">
      <style:paragraph-properties fo:text-align="start" style:justify-single-word="false"/>
      <style:text-properties officeooo:rsid="0001cc0b" officeooo:paragraph-rsid="0002ec6b"/>
    </style:style>
    <style:style style:name="P4" style:family="paragraph" style:parent-style-name="Standard">
      <style:paragraph-properties fo:text-align="start" style:justify-single-word="false"/>
      <style:text-properties officeooo:rsid="0001cc0b" officeooo:paragraph-rsid="00046239"/>
    </style:style>
    <style:style style:name="P5" style:family="paragraph" style:parent-style-name="Standard">
      <style:paragraph-properties fo:text-align="center" style:justify-single-word="false"/>
      <style:text-properties officeooo:rsid="0001cc0b"/>
    </style:style>
    <style:style style:name="P6" style:family="paragraph" style:parent-style-name="Standard">
      <style:paragraph-properties fo:text-align="start" style:justify-single-word="false"/>
      <style:text-properties officeooo:rsid="0002ec6b" officeooo:paragraph-rsid="0002ec6b"/>
    </style:style>
    <style:style style:name="P7" style:family="paragraph" style:parent-style-name="Standard">
      <style:paragraph-properties fo:text-align="start" style:justify-single-word="false"/>
      <style:text-properties officeooo:rsid="0002ec6b" officeooo:paragraph-rsid="00046239"/>
    </style:style>
    <style:style style:name="P8" style:family="paragraph" style:parent-style-name="Standard">
      <style:paragraph-properties fo:text-align="start" style:justify-single-word="false"/>
      <style:text-properties officeooo:rsid="00046239" officeooo:paragraph-rsid="00046239"/>
    </style:style>
    <style:style style:name="P9" style:family="paragraph" style:parent-style-name="Standard">
      <style:paragraph-properties fo:text-align="start" style:justify-single-word="false"/>
      <style:text-properties officeooo:rsid="00046239" officeooo:paragraph-rsid="00046239"/>
    </style:style>
    <style:style style:name="P10" style:family="paragraph" style:parent-style-name="Standard">
      <style:paragraph-properties fo:text-align="start" style:justify-single-word="false"/>
      <style:text-properties officeooo:rsid="00084936" officeooo:paragraph-rsid="00084936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084936" officeooo:paragraph-rsid="00084936"/>
    </style:style>
    <style:style style:name="T1" style:family="text">
      <style:text-properties officeooo:rsid="0002ec6b"/>
    </style:style>
    <style:style style:name="T2" style:family="text">
      <style:text-properties officeooo:rsid="00062813"/>
    </style:style>
    <style:style style:name="T3" style:family="text">
      <style:text-properties fo:font-variant="normal" fo:text-transform="none" fo:color="#000000" loext:opacity="100%" style:font-name="apple-system" fo:font-size="15pt" fo:letter-spacing="normal" fo:font-style="normal" fo:font-weight="normal"/>
    </style:style>
    <style:style style:name="T4" style:family="text">
      <style:text-properties fo:color="#000000" loext:opacity="100%" style:font-name="Arial" fo:font-size="12pt"/>
    </style:style>
    <style:style style:name="T5" style:family="text">
      <style:text-properties fo:color="#000000" loext:opacity="100%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4. Februar</text:p>
      <text:p text:style-name="Standard"/>
      <text:p text:style-name="P1">Hey, komm zu mir, ganz nah</text:p>
      <text:p text:style-name="P1">heut will ich vergessen, was zwischen uns mal war</text:p>
      <text:p text:style-name="P2">ich will uns heut fünf Minuten Glück schenken,</text:p>
      <text:p text:style-name="P2">ich will aber nicht viel mehr, brauchst auch gar nicht daran zu denken.</text:p>
      <text:p text:style-name="P2"/>
      <text:p text:style-name="P2">Ich will dich nur vergessen, dich und alles was mal war.</text:p>
      <text:p text:style-name="P2"/>
      <text:p text:style-name="P2">Aber du, du du bist doch für mich immer erreichbar. <text:s text:c="3"/></text:p>
      <text:p text:style-name="P2"/>
      <text:p text:style-name="P2">Mir ist nicht nach Liebe, ach hör doch auf daran zu denken.</text:p>
      <text:p text:style-name="P2">Nur weil ich neben dir liege sind’s die Triebe die mein Handeln lenken.</text:p>
      <text:p text:style-name="P2">Spielen tu ich mit dir so gern,</text:p>
      <text:p text:style-name="P6">weil ich weiß, du kannst dich gegen mich nicht wehren.</text:p>
      <text:p text:style-name="P6"/>
      <text:p text:style-name="P3">Ich will dich nur vergessen, dich und alles was mal war.</text:p>
      <text:p text:style-name="P3"/>
      <text:p text:style-name="P3">Aber du, du du bist doch für mich immer <text:span text:style-name="T1">verfüg</text:span>bar.</text:p>
      <text:p text:style-name="P3"/>
      <text:p text:style-name="P6">Und wenn du richtig down bist,</text:p>
      <text:p text:style-name="P6">ja dann geht’s mir irgendwie gut.</text:p>
      <text:p text:style-name="P6">Kommst du auf dein kla<text:span text:style-name="T2">r</text:span>, hast du soviel Mut?</text:p>
      <text:p text:style-name="P6">Stellst du dir eine Zukunft vor,</text:p>
      <text:p text:style-name="P6">ja dann stelle ich dich bloß.</text:p>
      <text:p text:style-name="P6">Und wenn du ein Leben ohne mich planst,</text:p>
      <text:p text:style-name="P6">ja dann komme ich und lass dich nie wieder los.</text:p>
      <text:p text:style-name="P6"/>
      <text:p text:style-name="P4">Ich will dich nur vergessen, dich und alles was mal war.</text:p>
      <text:p text:style-name="P4"/>
      <text:p text:style-name="P8">Ach komm, was soll’s, heut ist doch bloß der 14. Februar.</text:p>
      <text:p text:style-name="P8"/>
      <text:p text:style-name="P4">Mir ist nicht nach Liebe, ach hör doch auf daran zu denken.</text:p>
      <text:p text:style-name="P4">Nur weil ich neben dir liege sind’s die Triebe die mein Handeln lenken.</text:p>
      <text:p text:style-name="P4">Spielen tu ich mit dir so gern,</text:p>
      <text:p text:style-name="P7">weil ich weiß, du kannst dich gegen mich nicht wehren.</text:p>
      <text:p text:style-name="P7"/>
      <text:p text:style-name="P4">Ich will dich nur vergessen, dich und alles was mal war.</text:p>
      <text:p text:style-name="P8"><text:span text:style-name="T3">till the end</text:span> </text:p>
      <text:p text:style-name="P8"/>
      <text:p text:style-name="P10">Text: <text:s/><text:span text:style-name="T4">Annastasia Papanikolaou, Nils Barchewitz, Jott Eff.</text:span></text:p>
      <text:p text:style-name="P11"><text:span text:style-name="T5"><text:s/>Musik: <text:s/></text:span><text:span text:style-name="T4">Nils Barchewit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pple-system" svg:font-family="apple-system, BlinkMacSystemFont, 'Segoe UI', Robo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1:07:01.816000000</meta:creation-date>
    <dc:date>2021-07-15T16:34:04.385000000</dc:date>
    <meta:editing-duration>PT19M33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0" meta:word-count="261" meta:character-count="1368" meta:non-whitespace-character-count="1129"/>
  </office:meta>
</office:document-meta>
</file>