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4242" officeooo:paragraph-rsid="000f4242"/>
    </style:style>
    <style:style style:name="P2" style:family="paragraph" style:parent-style-name="Standard">
      <style:paragraph-properties fo:text-align="start" style:justify-single-word="false"/>
      <style:text-properties officeooo:rsid="000f4242" officeooo:paragraph-rsid="000f4242"/>
    </style:style>
    <style:style style:name="P3" style:family="paragraph" style:parent-style-name="Standard">
      <style:paragraph-properties fo:text-align="start" style:justify-single-word="false"/>
      <style:text-properties officeooo:rsid="000f4242" officeooo:paragraph-rsid="0010de82"/>
    </style:style>
    <style:style style:name="P4" style:family="paragraph" style:parent-style-name="Standard">
      <style:paragraph-properties fo:text-align="start" style:justify-single-word="false">
        <style:tab-stops>
          <style:tab-stop style:position="1.011cm"/>
        </style:tab-stops>
      </style:paragraph-properties>
      <style:text-properties officeooo:rsid="000f4242" officeooo:paragraph-rsid="0010de82"/>
    </style:style>
    <style:style style:name="P5" style:family="paragraph" style:parent-style-name="Standard">
      <style:paragraph-properties fo:text-align="start" style:justify-single-word="false"/>
      <style:text-properties officeooo:rsid="000f4242" officeooo:paragraph-rsid="0011e087"/>
    </style:style>
    <style:style style:name="P6" style:family="paragraph" style:parent-style-name="Standard">
      <style:paragraph-properties fo:text-align="start" style:justify-single-word="false"/>
      <style:text-properties officeooo:rsid="0010de82" officeooo:paragraph-rsid="0010de82"/>
    </style:style>
    <style:style style:name="P7" style:family="paragraph" style:parent-style-name="Standard">
      <style:paragraph-properties fo:text-align="start" style:justify-single-word="false">
        <style:tab-stops>
          <style:tab-stop style:position="1.034cm"/>
        </style:tab-stops>
      </style:paragraph-properties>
      <style:text-properties officeooo:rsid="0010de82" officeooo:paragraph-rsid="0010de82"/>
    </style:style>
    <style:style style:name="P8" style:family="paragraph" style:parent-style-name="Standard">
      <style:paragraph-properties fo:text-align="start" style:justify-single-word="false">
        <style:tab-stops>
          <style:tab-stop style:position="1.034cm"/>
        </style:tab-stops>
      </style:paragraph-properties>
      <style:text-properties officeooo:rsid="0010de82" officeooo:paragraph-rsid="0011e087"/>
    </style:style>
    <style:style style:name="P9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>
        <style:tab-stops>
          <style:tab-stop style:position="1.011cm"/>
        </style:tab-stops>
      </style:paragraph-properties>
      <style:text-properties officeooo:rsid="000f4242" officeooo:paragraph-rsid="0010de82"/>
    </style:style>
    <style:style style:name="P10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>
        <style:tab-stops>
          <style:tab-stop style:position="1.011cm"/>
        </style:tab-stops>
      </style:paragraph-properties>
      <style:text-properties officeooo:rsid="000f4242" officeooo:paragraph-rsid="0011e087"/>
    </style:style>
    <style:style style:name="P11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officeooo:rsid="000f4242" officeooo:paragraph-rsid="000f4242"/>
    </style:style>
    <style:style style:name="P12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/>
      <style:text-properties officeooo:rsid="000f4242" officeooo:paragraph-rsid="000f4242"/>
    </style:style>
    <style:style style:name="P13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>
        <style:tab-stops>
          <style:tab-stop style:position="1.011cm"/>
        </style:tab-stops>
      </style:paragraph-properties>
      <style:text-properties officeooo:rsid="000f4242" officeooo:paragraph-rsid="0010de82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>
        <style:tab-stops>
          <style:tab-stop style:position="1.011cm"/>
        </style:tab-stops>
      </style:paragraph-properties>
      <style:text-properties officeooo:rsid="000f4242" officeooo:paragraph-rsid="0011e087"/>
    </style:style>
    <style:style style:name="P15" style:family="paragraph" style:parent-style-name="Standard">
      <style:paragraph-properties fo:text-align="start" style:justify-single-word="false"/>
      <style:text-properties officeooo:rsid="0010de82" officeooo:paragraph-rsid="0010de82"/>
    </style:style>
    <style:style style:name="P16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>
        <style:tab-stops>
          <style:tab-stop style:position="1.011cm"/>
        </style:tab-stops>
      </style:paragraph-properties>
      <style:text-properties officeooo:rsid="000f4242" officeooo:paragraph-rsid="0011e087"/>
    </style:style>
    <style:style style:name="P17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>
        <style:tab-stops>
          <style:tab-stop style:position="1.011cm"/>
        </style:tab-stops>
      </style:paragraph-properties>
      <style:text-properties officeooo:rsid="0012895b" officeooo:paragraph-rsid="0012895b"/>
    </style:style>
    <style:style style:name="P18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>
        <style:tab-stops>
          <style:tab-stop style:position="1.011cm"/>
        </style:tab-stops>
      </style:paragraph-properties>
      <style:text-properties style:font-name="Liberation Serif" officeooo:rsid="0012895b" officeooo:paragraph-rsid="0012895b"/>
    </style:style>
    <style:style style:name="T1" style:family="text">
      <style:text-properties officeooo:rsid="0011e087"/>
    </style:style>
    <style:style style:name="T2" style:family="text">
      <style:text-properties fo:color="#000000" loext:opacity="100%" style:font-name="Arial" fo:font-size="12pt" fo:font-weight="normal" style:font-weight-asian="normal" style:font-weight-complex="normal"/>
    </style:style>
    <style:style style:name="T3" style:family="text">
      <style:text-properties fo:color="#000000" loext:opacity="100%" style:font-name="Arial" fo:font-size="12pt" fo:font-weight="normal" officeooo:rsid="0012dd32" style:font-weight-asian="normal" style:font-weight-complex="normal"/>
    </style:style>
    <style:style style:name="T4" style:family="text">
      <style:text-properties fo:color="#000000" loext:opacity="100%" fo:font-size="12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ck mich</text:p>
      <text:p text:style-name="P1"/>
      <text:p text:style-name="P2">Ich habe dich gesehen</text:p>
      <text:p text:style-name="P2">und es war wie ein Ruck.</text:p>
      <text:p text:style-name="P2">Ich hatte damals mit Absicht </text:p>
      <text:p text:style-name="P2">nicht weggeguckt.</text:p>
      <text:p text:style-name="P2"/>
      <text:p text:style-name="P2">Es kam das große Hoffen,</text:p>
      <text:p text:style-name="P2">doch die Erkenntnis macht sich breit.</text:p>
      <text:p text:style-name="P2">Es wird ein langes Warten</text:p>
      <text:p text:style-name="P2">doch irgendwann ist es wieder so weit:</text:p>
      <text:p text:style-name="P2"/>
      <text:p text:style-name="P12">Pick mich, kratz mich, beiß mich</text:p>
      <text:p text:style-name="P11">ich brauche es.</text:p>
      <text:p text:style-name="P11">Pick mich, kratz mich, beiß mich</text:p>
      <text:p text:style-name="P11">Ich fühle es.</text:p>
      <text:p text:style-name="P11">Pick mich, kratz mich, beiß mich</text:p>
      <text:p text:style-name="P11">ich brauche es doch viel zu sehr.</text:p>
      <text:p text:style-name="P2"/>
      <text:p text:style-name="P2">So langsam erkennst du meine Worte.</text:p>
      <text:p text:style-name="P2">Wenn ich dich brauch kommst du zu mir.</text:p>
      <text:p text:style-name="P6">Fliegst nicht mehr an fremde Orte,</text:p>
      <text:p text:style-name="P6">habe dich gezähmt zu hause hier.</text:p>
      <text:p text:style-name="P7"/>
      <text:p text:style-name="P13"><text:span text:style-name="T1">II: </text:span>Pick mich, kratz mich, beiß mich</text:p>
      <text:p text:style-name="P9">ich brauche es.</text:p>
      <text:p text:style-name="P9">Pick mich, kratz mich, beiß mich</text:p>
      <text:p text:style-name="P9">Ich fühle es.</text:p>
      <text:p text:style-name="P9">Pick mich, kratz mich, beiß mich</text:p>
      <text:p text:style-name="P9">ich brauche es doch viel zu sehr. :<text:span text:style-name="T1">II</text:span></text:p>
      <text:p text:style-name="P4"/>
      <text:p text:style-name="P3"/>
      <text:p text:style-name="P6">Du schaust auch ständig in den Spiegel,</text:p>
      <text:p text:style-name="P6">um dich herum nur Plastik, das ist übel.</text:p>
      <text:p text:style-name="P6">Und jeder Tag ein neuer Bauer,</text:p>
      <text:p text:style-name="P6">ständig neuer Sand, Mauser, das wird teuer.</text:p>
      <text:p text:style-name="P6"/>
      <text:p text:style-name="P8"/>
      <text:p text:style-name="P14"><text:span text:style-name="T1">II: </text:span>Pick mich, kratz mich, beiß mich</text:p>
      <text:p text:style-name="P10">ich brauche es.</text:p>
      <text:p text:style-name="P10">Pick mich, kratz mich, beiß mich</text:p>
      <text:p text:style-name="P10">Ich fühle es.</text:p>
      <text:p text:style-name="P10">Pick mich, kratz mich, beiß mich</text:p>
      <text:p text:style-name="P10">ich brauche es doch viel zu sehr. :<text:span text:style-name="T1">II</text:span></text:p>
      <text:p text:style-name="P10"/>
      <text:p text:style-name="P17">Text: <text:span text:style-name="T3">Nils Barchewitz, </text:span><text:span text:style-name="T2">Cwiki.</text:span></text:p>
      <text:p text:style-name="P18"><text:span text:style-name="T4">Musik: </text:span><text:span text:style-name="T3">Nils Barchewitz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7T09:28:31.296000000</meta:creation-date>
    <dc:date>2021-07-15T16:56:42.670000000</dc:date>
    <meta:editing-duration>PT8M1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7" meta:word-count="200" meta:character-count="1054" meta:non-whitespace-character-count="890"/>
  </office:meta>
</office:document-meta>
</file>