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b824" officeooo:paragraph-rsid="0004b824"/>
    </style:style>
    <style:style style:name="P2" style:family="paragraph" style:parent-style-name="Standard">
      <style:paragraph-properties fo:text-align="center" style:justify-single-word="false"/>
      <style:text-properties officeooo:rsid="0004b824" officeooo:paragraph-rsid="0004b824"/>
    </style:style>
    <style:style style:name="P3" style:family="paragraph" style:parent-style-name="Standard">
      <style:paragraph-properties fo:text-align="start" style:justify-single-word="false"/>
      <style:text-properties officeooo:rsid="0004b824" officeooo:paragraph-rsid="0004b824"/>
    </style:style>
    <style:style style:name="P4" style:family="paragraph" style:parent-style-name="Standard">
      <style:paragraph-properties fo:text-align="start" style:justify-single-word="false"/>
      <style:text-properties officeooo:rsid="0004b824" officeooo:paragraph-rsid="00065907"/>
    </style:style>
    <style:style style:name="P5" style:family="paragraph" style:parent-style-name="Standard">
      <style:paragraph-properties fo:text-align="start" style:justify-single-word="false"/>
      <style:text-properties officeooo:rsid="0004b824" officeooo:paragraph-rsid="00083560"/>
    </style:style>
    <style:style style:name="P6" style:family="paragraph" style:parent-style-name="Standard">
      <style:paragraph-properties fo:text-align="start" style:justify-single-word="false"/>
      <style:text-properties officeooo:rsid="0004b824" officeooo:paragraph-rsid="000970cf"/>
    </style:style>
    <style:style style:name="P7" style:family="paragraph" style:parent-style-name="Standard">
      <style:paragraph-properties fo:text-align="start" style:justify-single-word="false"/>
      <style:text-properties officeooo:rsid="0007fb65" officeooo:paragraph-rsid="0007fb65"/>
    </style:style>
    <style:style style:name="P8" style:family="paragraph" style:parent-style-name="Standard">
      <style:paragraph-properties fo:text-align="start" style:justify-single-word="false"/>
      <style:text-properties officeooo:rsid="0007fb65" officeooo:paragraph-rsid="00083560"/>
    </style:style>
    <style:style style:name="P9" style:family="paragraph" style:parent-style-name="Standard">
      <style:paragraph-properties fo:text-align="start" style:justify-single-word="false"/>
      <style:text-properties officeooo:rsid="0007fb65" officeooo:paragraph-rsid="000970cf"/>
    </style:style>
    <style:style style:name="P10" style:family="paragraph" style:parent-style-name="Standard">
      <style:paragraph-properties fo:text-align="start" style:justify-single-word="false"/>
      <style:text-properties officeooo:paragraph-rsid="000b4531"/>
    </style:style>
    <style:style style:name="P11" style:family="paragraph" style:parent-style-name="Standard">
      <style:paragraph-properties fo:text-align="start" style:justify-single-word="false"/>
      <style:text-properties officeooo:rsid="00083560" officeooo:paragraph-rsid="00083560"/>
    </style:style>
    <style:style style:name="P12" style:family="paragraph" style:parent-style-name="Standard">
      <style:paragraph-properties fo:text-align="start" style:justify-single-word="false"/>
      <style:text-properties officeooo:rsid="000970cf" officeooo:paragraph-rsid="000970cf"/>
    </style:style>
    <style:style style:name="P13" style:family="paragraph" style:parent-style-name="Standard">
      <style:paragraph-properties fo:text-align="start" style:justify-single-word="false"/>
      <style:text-properties officeooo:rsid="0004b824" officeooo:paragraph-rsid="00083560"/>
    </style:style>
    <style:style style:name="P14" style:family="paragraph" style:parent-style-name="Standard">
      <style:paragraph-properties fo:text-align="start" style:justify-single-word="false"/>
      <style:text-properties officeooo:rsid="0004b824" officeooo:paragraph-rsid="000970cf"/>
    </style:style>
    <style:style style:name="P15" style:family="paragraph" style:parent-style-name="Standard">
      <style:paragraph-properties fo:text-align="start" style:justify-single-word="false"/>
      <style:text-properties officeooo:rsid="000b4531" officeooo:paragraph-rsid="000b4531"/>
    </style:style>
    <style:style style:name="P16" style:family="paragraph" style:parent-style-name="Standard">
      <style:paragraph-properties fo:text-align="start" style:justify-single-word="false"/>
      <style:text-properties officeooo:rsid="000ccda0" officeooo:paragraph-rsid="000ccda0"/>
    </style:style>
    <style:style style:name="T1" style:family="text">
      <style:text-properties officeooo:rsid="000970cf"/>
    </style:style>
    <style:style style:name="T2" style:family="text">
      <style:text-properties officeooo:rsid="000b4531"/>
    </style:style>
    <style:style style:name="T3" style:family="text">
      <style:text-properties officeooo:rsid="000ccda0"/>
    </style:style>
    <style:style style:name="T4" style:family="text">
      <style:text-properties fo:font-weight="normal" officeooo:rsid="0012dd32" style:font-weight-asian="normal" style:font-weight-complex="normal"/>
    </style:style>
    <style:style style:name="T5" style:family="text">
      <style:text-properties fo:color="#000000" loext:opacity="100%" style:font-name="Arial" fo:font-size="12pt"/>
    </style:style>
    <style:style style:name="T6" style:family="text">
      <style:text-properties fo:color="#000000" loext:opacity="100%" style:font-name="Arial" fo:font-size="12pt" fo:font-weight="normal" officeooo:rsid="0012dd32" style:font-weight-asian="normal" style:font-weight-complex="normal"/>
    </style:style>
    <style:style style:name="T7" style:family="text">
      <style:text-properties fo:color="#000000" loext:opacity="100%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ppy Birthday</text:p>
      <text:p text:style-name="P1"/>
      <text:p text:style-name="P1"/>
      <text:p text:style-name="P3">Hej, was heißt es denn, du willst mich nicht mehr.</text:p>
      <text:p text:style-name="P3">Ich hab’s mit dir auch nicht leicht, sondern so oft schwer.</text:p>
      <text:p text:style-name="P3"/>
      <text:p text:style-name="P3">Auch ich seh dich jeden Tag, Jahr für Jahr.</text:p>
      <text:p text:style-name="P3">Und bis gestern dachte ich, ich währ’ dir noch nah.</text:p>
      <text:p text:style-name="P3"><text:s text:c="61"/></text:p>
      <text:p text:style-name="P3">Jetzt sitze ich <text:span text:style-name="T1">hier </text:span>allein an deinen Geburtstagstisch,</text:p>
      <text:p text:style-name="P3">ja die Blumen sind von mir. Noch sind sie frisch.</text:p>
      <text:p text:style-name="P3"/>
      <text:p text:style-name="P3">Wenn ich schreie, tu ich dies leise.</text:p>
      <text:p text:style-name="P3">Ob ich je verzeihe, oder mich von allem einfach befreie.</text:p>
      <text:p text:style-name="P4">Wenn ich schreie, tu ich dies leise.</text:p>
      <text:p text:style-name="P4">Ob ich je verzeihe, oder mich von allem einfach befreie.</text:p>
      <text:p text:style-name="P4"/>
      <text:p text:style-name="P7">Ich liege hier im Bett und mir ist so kalt,</text:p>
      <text:p text:style-name="P7">ich kann nicht schlafen, fühl mich doch krank, schwach und alt.</text:p>
      <text:p text:style-name="P7"/>
      <text:p text:style-name="P7">Und du rennst wieder einmal in der Welt umher,</text:p>
      <text:p text:style-name="P7">bist für andere die Feuerwehr, was ich brauch zählt nicht mehr.</text:p>
      <text:p text:style-name="P7"/>
      <text:p text:style-name="P7">Ich liege hier allein im Bett und wart auf dich.</text:p>
      <text:p text:style-name="P7">Weist du noch, noch, noch habe ich Gefühle für dich.</text:p>
      <text:p text:style-name="P7"/>
      <text:p text:style-name="P5">Wenn ich schreie, tu ich dies leise.</text:p>
      <text:p text:style-name="P5">Ob ich je verzeihe, oder mich einfach von allem befreie.</text:p>
      <text:p text:style-name="P5">Wenn ich schreie, tu ich dies leise.</text:p>
      <text:p text:style-name="P5">Ob ich je verzeihe, oder mich einfach von allem befreie.</text:p>
      <text:p text:style-name="P8"/>
      <text:p text:style-name="P11">Früher waren wir richtig groß,</text:p>
      <text:p text:style-name="P11">ja wir rockten täglich unsere Welt.</text:p>
      <text:p text:style-name="P11">Waren Gast auf jeder Party</text:p>
      <text:p text:style-name="P11">und sogar in Bielefeld.</text:p>
      <text:p text:style-name="P11">Tiefschläge konnten wir verkraften,</text:p>
      <text:p text:style-name="P11">einige davon waren richtig hart,</text:p>
      <text:p text:style-name="P11">doch jetzt aufeinander zuzugehen</text:p>
      <text:p text:style-name="P11">fällt uns schwer, Bab<text:span text:style-name="T3">e</text:span> ich kann bald nicht mehr.</text:p>
      <text:p text:style-name="P11"/>
      <text:p text:style-name="P5">Wenn ich schreie, tu ich dies leise.</text:p>
      <text:p text:style-name="P11">Ob ich mir was beweise, oder einfach nur an uns zweifele.</text:p>
      <text:p text:style-name="P6">Wenn ich schreie, tu ich dies leise.</text:p>
      <text:p text:style-name="P6">Ob ich je verzeihe, oder mich einfach von allem befreie.</text:p>
      <text:p text:style-name="P9"/>
      <text:p text:style-name="P6">Wenn ich schreie, tu ich dies leise.</text:p>
      <text:p text:style-name="P12">Ob ich je verzeihe, oder mich einfach von allem befreie.</text:p>
      <text:p text:style-name="P12"/>
      <text:p text:style-name="P10"><text:span text:style-name="T1">Wenn ich schreie, wenn ich schreie, </text:span><text:span text:style-name="T2">w</text:span><text:span text:style-name="T1">enn ich schreie, wenn ich schreie,</text:span></text:p>
      <text:p text:style-name="P15">dann ganz, ganz, ganz leise.</text:p>
      <text:p text:style-name="P15"/>
      <text:p text:style-name="P16">Text und Musik: <text:span text:style-name="T6">Nils Barchewitz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6T13:17:31.903000000</meta:creation-date>
    <dc:date>2021-07-15T16:52:14.872000000</dc:date>
    <meta:editing-duration>PT24M43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9" meta:word-count="305" meta:character-count="1734" meta:non-whitespace-character-count="1406"/>
  </office:meta>
</office:document-meta>
</file>