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officeooo:rsid="0020afae" officeooo:paragraph-rsid="0020afa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7b43a" officeooo:paragraph-rsid="0017b43a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17b43a" officeooo:paragraph-rsid="0017b43a" style:font-size-asian="18pt" style:font-weight-asian="bold" style:font-size-complex="18pt" style:font-weight-complex="bold"/>
    </style:style>
    <style:style style:name="P4" style:family="paragraph" style:parent-style-name="Standard">
      <style:paragraph-properties>
        <style:tab-stops>
          <style:tab-stop style:position="8.811cm"/>
        </style:tab-stops>
      </style:paragraph-properties>
      <style:text-properties fo:font-size="18pt" fo:font-weight="bold" officeooo:rsid="0017b43a" officeooo:paragraph-rsid="0017b43a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1f1572" officeooo:paragraph-rsid="001f1572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officeooo:rsid="001f1572" officeooo:paragraph-rsid="001f451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bold" officeooo:rsid="001b94d8" officeooo:paragraph-rsid="001c17a1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1c17a1" officeooo:paragraph-rsid="0017b43a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weight="bold" officeooo:rsid="001c17a1" officeooo:paragraph-rsid="001c17a1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8pt" fo:font-weight="bold" officeooo:rsid="001ce704" officeooo:paragraph-rsid="001ce704" style:font-size-asian="18pt" style:font-weight-asian="bold" style:font-size-complex="18pt" style:font-weight-complex="bold"/>
    </style:style>
    <style:style style:name="P11" style:family="paragraph" style:parent-style-name="Standard">
      <style:text-properties officeooo:paragraph-rsid="0017b43a"/>
    </style:style>
    <style:style style:name="P12" style:family="paragraph" style:parent-style-name="Standard">
      <style:text-properties officeooo:paragraph-rsid="0021bb37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fo:font-weight="normal" officeooo:rsid="00084936" officeooo:paragraph-rsid="002503a7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style="italic" fo:font-weight="normal" officeooo:rsid="00084936" officeooo:paragraph-rsid="002503a7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9b2af"/>
    </style:style>
    <style:style style:name="T2" style:family="text">
      <style:text-properties officeooo:rsid="001b94d8"/>
    </style:style>
    <style:style style:name="T3" style:family="text">
      <style:text-properties officeooo:rsid="001d2182"/>
    </style:style>
    <style:style style:name="T4" style:family="text">
      <style:text-properties officeooo:rsid="00203065"/>
    </style:style>
    <style:style style:name="T5" style:family="text">
      <style:text-properties fo:font-size="18pt" fo:font-weight="bold" officeooo:rsid="001f157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1bb37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36e28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7b43a" style:font-size-asian="18pt" style:font-weight-asian="bold" style:font-size-complex="18pt" style:font-weight-complex="bold"/>
    </style:style>
    <style:style style:name="T9" style:family="text">
      <style:text-properties fo:font-size="18pt" officeooo:rsid="0021bb37" style:font-size-asian="18pt" style:font-size-complex="18pt"/>
    </style:style>
    <style:style style:name="T10" style:family="text">
      <style:text-properties officeooo:rsid="00236e2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1bb37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"/>
    </style:style>
    <style:style style:name="T15" style:family="text">
      <style:text-properties fo:color="#000000" loext:opacity="100%" style:font-name="Arial" fo:font-style="normal" style:font-style-asian="normal" style:font-style-complex="normal"/>
    </style:style>
    <style:style style:name="T16" style:family="text">
      <style:text-properties fo:font-style="normal" officeooo:rsid="002503a7" style:font-style-asian="normal" style:font-style-complex="normal"/>
    </style:style>
    <style:style style:name="T17" style:family="text">
      <style:text-properties style:font-name="Arial1" fo:font-style="normal" officeooo:rsid="002503a7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ragezeichen</text:p>
      <text:p text:style-name="P1"/>
      <text:p text:style-name="P3"/>
      <text:p text:style-name="P11"><text:span text:style-name="T7">Oh w</text:span><text:span text:style-name="T8">as hast du </text:span><text:span text:style-name="T7">blos </text:span><text:span text:style-name="T8">gesehen?</text:span></text:p>
      <text:p text:style-name="P3"><text:span text:style-name="T10">Ja w</text:span>as hast du <text:span text:style-name="T2">denn </text:span>gefühlt?</text:p>
      <text:p text:style-name="P3">In diesen, </text:p>
      <text:p text:style-name="P3">deinen letzten Augenblick.</text:p>
      <text:p text:style-name="P3">War es ein Licht?</text:p>
      <text:p text:style-name="P3">Ein Schlag in deiner Brust,</text:p>
      <text:p text:style-name="P3"><text:span text:style-name="T10">w</text:span>as gab dir <text:span text:style-name="T2">d</text:span><text:span text:style-name="T10">a</text:span><text:span text:style-name="T2">nn </text:span>den Grund für den letzten Schritt?</text:p>
      <text:p text:style-name="P4"/>
      <text:p text:style-name="P4"><text:span text:style-name="T10">Ja w</text:span>ir waren einst wie Freunde,</text:p>
      <text:p text:style-name="P3"><text:span text:style-name="T3">so </text:span>wie Brüder niemals sind,</text:p>
      <text:p text:style-name="P3"><text:span text:style-name="T1">jeder</text:span> hat den anderen gehört.</text:p>
      <text:p text:style-name="P7">Doch dann ein falsches Word</text:p>
      <text:p text:style-name="P7">im falschen Augenblick</text:p>
      <text:p text:style-name="P8"><text:span text:style-name="T10">u</text:span>nd das hat dann alles für immer zerstört.</text:p>
      <text:p text:style-name="P3"/>
      <text:p text:style-name="P9">Und ich frag mich</text:p>
      <text:p text:style-name="P9">in jeden Augenblick</text:p>
      <text:p text:style-name="P9">ja was hat dich bewegt</text:p>
      <text:p text:style-name="P9">zu diesen letzten Schritt.</text:p>
      <text:p text:style-name="P9">Und ich frag mich,</text:p>
      <text:p text:style-name="P9">egal wo du jetzt bist,</text:p>
      <text:p text:style-name="P9">ja was hat dich bewegt,</text:p>
      <text:p text:style-name="P10"><text:span text:style-name="T10">ich </text:span>suche nach den Sinn.</text:p>
      <text:p text:style-name="P10"/>
      <text:p text:style-name="P5"><text:span text:style-name="T10">Ja w</text:span>ir waren nicht mehr Freunde</text:p>
      <text:p text:style-name="P5">wir haben uns nicht gesehen</text:p>
      <text:p text:style-name="P6">du wolltest kein Teil meines Lebens <text:span text:style-name="T10">mehr </text:span>sein.</text:p>
      <text:p text:style-name="P6"><text:span text:style-name="T4">Komm</text:span> reich mir deine Hand</text:p>
      <text:p text:style-name="P6">und wir gehen ein Stück</text:p>
      <text:p text:style-name="P12"><text:span text:style-name="T5">vielleicht kann ich di</text:span><text:span text:style-name="T6">ch </text:span><text:span text:style-name="T5">dann sogar ver</text:span><text:span text:style-name="T6">stehen.</text:span></text:p>
      <text:p text:style-name="P12"><text:span text:style-name="T6"/></text:p>
      <text:p text:style-name="P13"><text:span text:style-name="T12">Text: </text:span><text:span text:style-name="T17">Rainer Bünger</text:span></text:p>
      <text:p text:style-name="P14"><text:span text:style-name="T13"><text:s/>Musik: </text:span><text:span text:style-name="T15">Nils Barchewit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7T13:01:15.371000000</meta:creation-date>
    <dc:date>2021-11-14T10:54:30.061000000</dc:date>
    <meta:editing-duration>PT53M36S</meta:editing-duration>
    <meta:editing-cycles>10</meta:editing-cycles>
    <meta:generator>LibreOffice/7.0.3.1$Windows_X86_64 LibreOffice_project/d7547858d014d4cf69878db179d326fc3483e082</meta:generator>
    <meta:print-date>2018-03-11T14:50:17.197000000</meta:print-date>
    <meta:document-statistic meta:table-count="0" meta:image-count="0" meta:object-count="0" meta:page-count="1" meta:paragraph-count="30" meta:word-count="146" meta:character-count="789" meta:non-whitespace-character-count="671"/>
  </office:meta>
</office:document-meta>
</file>