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d2c27" officeooo:paragraph-rsid="000d2c27"/>
    </style:style>
    <style:style style:name="P3" style:family="paragraph" style:parent-style-name="Standard">
      <style:paragraph-properties fo:text-align="start" style:justify-single-word="false"/>
      <style:text-properties officeooo:rsid="000f19c9" officeooo:paragraph-rsid="000f19c9"/>
    </style:style>
    <style:style style:name="P4" style:family="paragraph" style:parent-style-name="Standard">
      <style:paragraph-properties fo:text-align="start" style:justify-single-word="false"/>
      <style:text-properties officeooo:rsid="0010bd23" officeooo:paragraph-rsid="0010bd23"/>
    </style:style>
    <style:style style:name="P5" style:family="paragraph" style:parent-style-name="Standard">
      <style:paragraph-properties fo:text-align="start" style:justify-single-word="false"/>
      <style:text-properties officeooo:rsid="0010bd23" officeooo:paragraph-rsid="0010e066"/>
    </style:style>
    <style:style style:name="P6" style:family="paragraph" style:parent-style-name="Standard">
      <style:paragraph-properties fo:text-align="start" style:justify-single-word="false"/>
      <style:text-properties officeooo:rsid="0010e066" officeooo:paragraph-rsid="0010e066"/>
    </style:style>
    <style:style style:name="P7" style:family="paragraph" style:parent-style-name="Standard">
      <style:paragraph-properties fo:text-align="start" style:justify-single-word="false"/>
      <style:text-properties officeooo:rsid="000f19c9" officeooo:paragraph-rsid="000f19c9"/>
    </style:style>
    <style:style style:name="P8" style:family="paragraph" style:parent-style-name="Standard">
      <style:paragraph-properties fo:text-align="start" style:justify-single-word="false"/>
      <style:text-properties officeooo:rsid="000f19c9" officeooo:paragraph-rsid="0010bd23"/>
    </style:style>
    <style:style style:name="P9" style:family="paragraph" style:parent-style-name="Standard">
      <style:paragraph-properties fo:text-align="start" style:justify-single-word="false"/>
      <style:text-properties officeooo:rsid="0010bd23" officeooo:paragraph-rsid="0010bd23"/>
    </style:style>
    <style:style style:name="P10" style:family="paragraph" style:parent-style-name="Standard">
      <style:paragraph-properties fo:text-align="start" style:justify-single-word="false"/>
      <style:text-properties officeooo:rsid="0010e066" officeooo:paragraph-rsid="0010e066"/>
    </style:style>
    <style:style style:name="P11" style:family="paragraph" style:parent-style-name="Standard">
      <style:paragraph-properties fo:text-align="start" style:justify-single-word="false"/>
      <style:text-properties officeooo:rsid="00117e30" officeooo:paragraph-rsid="00117e30"/>
    </style:style>
    <style:style style:name="T1" style:family="text">
      <style:text-properties officeooo:rsid="000d2c27"/>
    </style:style>
    <style:style style:name="T2" style:family="text">
      <style:text-properties officeooo:rsid="0010bd23"/>
    </style:style>
    <style:style style:name="T3" style:family="text">
      <style:text-properties fo:color="#000000" loext:opacity="100%" style:font-name="Arial" fo:font-size="12pt" fo:font-weight="normal" officeooo:rsid="0012dd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5"/><text:span text:style-name="T1">Nachtschicht</text:span></text:p>
      <text:p text:style-name="P1"/>
      <text:p text:style-name="P2">Oh jeah, was für eine Nacht,</text:p>
      <text:p text:style-name="P3">und voller Zuversicht sehe ich was sie mit mir macht.</text:p>
      <text:p text:style-name="P3">So langsam klettert auch die Sonne den Berg hinauf.</text:p>
      <text:p text:style-name="P3">Sie schaut durchs Fenster, begrüßt unser Zusammensein.</text:p>
      <text:p text:style-name="P3"/>
      <text:p text:style-name="P3">Eine Strähne ist dir im Gesicht, ich wisch sie weg, du bemerkst mich nicht.</text:p>
      <text:p text:style-name="P3"/>
      <text:p text:style-name="P3">Das Fenster ist zwar offen</text:p>
      <text:p text:style-name="P3">aber bei dir ist es warm.</text:p>
      <text:p text:style-name="P3">Und wenn ich mich an d<text:span text:style-name="T2">ich</text:span> kuschel, </text:p>
      <text:p text:style-name="P3">bin ich nicht mehr einsam.</text:p>
      <text:p text:style-name="P4">Ich schau dich an, wie durch einen Sonnenstrahl,</text:p>
      <text:p text:style-name="P4">und drum herum wird alles egal.</text:p>
      <text:p text:style-name="P4"/>
      <text:p text:style-name="P8">Eine Strähne ist dir im Gesicht, ich wisch sie weg, du bemerkst mich nicht.</text:p>
      <text:p text:style-name="P4"/>
      <text:p text:style-name="P4">Ich muss bald los, ich muss bald weg,</text:p>
      <text:p text:style-name="P4">ja es war so schön, Wunder können in Erfüllung gehen.</text:p>
      <text:p text:style-name="P4">Ich muss bald los, ich muss bald weg,</text:p>
      <text:p text:style-name="P4">ja es war so schön, Wunder können in Erfüllung gehen.</text:p>
      <text:p text:style-name="P4"/>
      <text:p text:style-name="P4">So tief im Schlaf drehst du dich weg,</text:p>
      <text:p text:style-name="P4">aber ich weiß, dein Make-Up sitzt perfekt.</text:p>
      <text:p text:style-name="P4">Es sind meine Gedanken,</text:p>
      <text:p text:style-name="P4">du hörst ihnen nicht zu.</text:p>
      <text:p text:style-name="P4">Keine auf der Welt schläft so schön wie du.</text:p>
      <text:p text:style-name="P4"/>
      <text:p text:style-name="P8">Eine Strähne ist dir im Gesicht, ich wisch sie weg, du bemerkst mich nicht.</text:p>
      <text:p text:style-name="P4"/>
      <text:p text:style-name="P4">Ich muss jetzt los, ich muss jetzt weg,</text:p>
      <text:p text:style-name="P4">ja es war so schön, Wunder können in Erfüllung gehen.</text:p>
      <text:p text:style-name="P5">Ich muss jetzt los, ich muss jetzt weg,</text:p>
      <text:p text:style-name="P6">Das Geld liegt auf dem Tisch.</text:p>
      <text:p text:style-name="P6">Zuhause wartet jemand auf mich.</text:p>
      <text:p text:style-name="P6"/>
      <text:p text:style-name="P6">Ich muss jetzt gehen, ich muss jetzt gehen,</text:p>
      <text:p text:style-name="P6">Good bye, good bye, auf Wiedersehen.</text:p>
      <text:p text:style-name="P6"/>
      <text:p text:style-name="P11">Text und Musik: <text:span text:style-name="T3">Nils Barchewitz.</text:span></text:p>
      <text:p text:style-name="P6"/>
      <text:p text:style-name="P6"/>
      <text:p text:style-name="P6"><text:s text:c="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16:22:35.086000000</meta:creation-date>
    <dc:date>2021-07-15T16:53:42.373000000</dc:date>
    <meta:editing-duration>PT17M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2" meta:word-count="237" meta:character-count="1431" meta:non-whitespace-character-count="1058"/>
  </office:meta>
</office:document-meta>
</file>