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169979" officeooo:paragraph-rsid="00169979"/>
    </style:style>
    <style:style style:name="P3" style:family="paragraph" style:parent-style-name="Standard">
      <style:paragraph-properties fo:text-align="start" style:justify-single-word="false"/>
      <style:text-properties officeooo:rsid="00169979" officeooo:paragraph-rsid="00183fbf"/>
    </style:style>
    <style:style style:name="P4" style:family="paragraph" style:parent-style-name="Standard">
      <style:paragraph-properties fo:text-align="start" style:justify-single-word="false"/>
      <style:text-properties officeooo:rsid="00183fbf" officeooo:paragraph-rsid="00183fbf"/>
    </style:style>
    <style:style style:name="P5" style:family="paragraph" style:parent-style-name="Standard">
      <style:paragraph-properties fo:text-align="start" style:justify-single-word="false"/>
      <style:text-properties officeooo:rsid="00183fbf" officeooo:paragraph-rsid="00197ece"/>
    </style:style>
    <style:style style:name="P6" style:family="paragraph" style:parent-style-name="Standard">
      <style:paragraph-properties fo:text-align="start" style:justify-single-word="false"/>
      <style:text-properties officeooo:rsid="00183fbf" officeooo:paragraph-rsid="00197ece"/>
    </style:style>
    <style:style style:name="P7" style:family="paragraph" style:parent-style-name="Standard">
      <style:paragraph-properties fo:text-align="start" style:justify-single-word="false"/>
      <style:text-properties officeooo:rsid="001c4217" officeooo:paragraph-rsid="001c4217"/>
    </style:style>
    <style:style style:name="P8" style:family="paragraph" style:parent-style-name="Standard">
      <style:paragraph-properties fo:text-align="start" style:justify-single-word="false"/>
      <style:text-properties style:font-name="Liberation Serif" officeooo:rsid="001c4217" officeooo:paragraph-rsid="001c4217"/>
    </style:style>
    <style:style style:name="T1" style:family="text">
      <style:text-properties officeooo:rsid="00169979"/>
    </style:style>
    <style:style style:name="T2" style:family="text">
      <style:text-properties officeooo:rsid="00197ece"/>
    </style:style>
    <style:style style:name="T3" style:family="text">
      <style:text-properties fo:color="#000000" loext:opacity="100%" style:font-name="Arial" fo:font-size="12pt"/>
    </style:style>
    <style:style style:name="T4" style:family="text">
      <style:text-properties fo:color="#000000" loext:opacity="100%" style:font-name="Arial" fo:font-size="12pt" officeooo:rsid="00084936"/>
    </style:style>
    <style:style style:name="T5" style:family="text">
      <style:text-properties fo:color="#000000" loext:opacity="100%" fo:font-size="12pt"/>
    </style:style>
    <style:style style:name="T6" style:family="text">
      <style:text-properties fo:color="#000000" loext:opacity="100%" fo:font-size="12pt" officeooo:rsid="000849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 text:c="38"/><text:span text:style-name="T1">Abschied</text:span></text:p>
      <text:p text:style-name="P1"/>
      <text:p text:style-name="P2">Der Weg hierher war schwer,</text:p>
      <text:p text:style-name="P2">und trotzdem ist es schön,</text:p>
      <text:p text:style-name="P2">euch alle mal </text:p>
      <text:p text:style-name="P2">wieder zu sehn.</text:p>
      <text:p text:style-name="P2"/>
      <text:p text:style-name="P2">Die Jungen sind groß</text:p>
      <text:p text:style-name="P2">und die Großen sind alt,</text:p>
      <text:p text:style-name="P2">und wir stehen zusammen</text:p>
      <text:p text:style-name="P2">und wir feiern heut. </text:p>
      <text:p text:style-name="P2"/>
      <text:p text:style-name="P2">Irgend jemand hebt das Glas,</text:p>
      <text:p text:style-name="P2">und ich denke noch</text:p>
      <text:p text:style-name="P2">nicht lange schnacken</text:p>
      <text:p text:style-name="P2">und den Kopf im Nacken.</text:p>
      <text:p text:style-name="P2"/>
      <text:p text:style-name="P2">Die Knie werden weich</text:p>
      <text:p text:style-name="P2">das Herz ist so schwer,</text:p>
      <text:p text:style-name="P2">und ich weiß</text:p>
      <text:p text:style-name="P2">das Leben kann noch viel mehr.</text:p>
      <text:p text:style-name="P2"/>
      <text:p text:style-name="P2">Oh, der Wein schmeckt bitter,</text:p>
      <text:p text:style-name="P2">eure Augen sind groß,</text:p>
      <text:p text:style-name="P4">habt die Contenance</text:p>
      <text:p text:style-name="P4">wie schafft ihr das bloß?</text:p>
      <text:p text:style-name="P3"/>
      <text:p text:style-name="P4">Denn ich könnt kotzen</text:p>
      <text:p text:style-name="P4">ins Blumendekor.</text:p>
      <text:p text:style-name="P4">Fühle mich so mies,</text:p>
      <text:p text:style-name="P4">wie noch nie zuvor.</text:p>
      <text:p text:style-name="P4"/>
      <text:p text:style-name="P4">Sie singen tanzen und sie schreien:</text:p>
      <text:p text:style-name="P4">wir werden nie wieder zusammen sein.</text:p>
      <text:p text:style-name="P4"/>
      <text:p text:style-name="P4">Wir feiern Abschied, wir feiern Abschied,</text:p>
      <text:p text:style-name="P4">wir feiern Abschied und kein mee<text:span text:style-name="T2">t</text:span> und gree<text:span text:style-name="T2">t</text:span>.</text:p>
      <text:p text:style-name="P4"/>
      <text:p text:style-name="P4">Und trotzdem ist da eine Trauer,</text:p>
      <text:p text:style-name="P4">ganz versteckt hinter einer Mauer.</text:p>
      <text:p text:style-name="P4"/>
      <text:p text:style-name="P5">Wir feiern Abschied, wir feiern Abschied,</text:p>
      <text:p text:style-name="P5">wir feiern Abschied und kein mee<text:span text:style-name="T2">t</text:span> und gree<text:span text:style-name="T2">t</text:span>.</text:p>
      <text:p text:style-name="P5"/>
      <text:p text:style-name="P7">Text: <text:span text:style-name="T3">Annastasia Papanikolaou, </text:span><text:span text:style-name="T4">Nils Barchewitz,</text:span></text:p>
      <text:p text:style-name="P8"><text:span text:style-name="T6">M</text:span><text:span text:style-name="T5">usik: </text:span><text:span text:style-name="T4">Nils Barchewitz,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5T19:54:03.012000000</meta:creation-date>
    <dc:date>2021-07-15T16:33:26.104000000</dc:date>
    <meta:editing-duration>PT9M36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35" meta:word-count="159" meta:character-count="938" meta:non-whitespace-character-count="774"/>
  </office:meta>
</office:document-meta>
</file>