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9632e" officeooo:paragraph-rsid="0009632e"/>
    </style:style>
    <style:style style:name="P2" style:family="paragraph" style:parent-style-name="Standard">
      <style:paragraph-properties fo:text-align="start" style:justify-single-word="false"/>
      <style:text-properties officeooo:rsid="0009632e" officeooo:paragraph-rsid="0009632e"/>
    </style:style>
    <style:style style:name="P3" style:family="paragraph" style:parent-style-name="Standard">
      <style:paragraph-properties fo:text-align="start" style:justify-single-word="false"/>
      <style:text-properties officeooo:rsid="0009632e" officeooo:paragraph-rsid="00099a98"/>
    </style:style>
    <style:style style:name="P4" style:family="paragraph" style:parent-style-name="Standard">
      <style:paragraph-properties fo:text-align="start" style:justify-single-word="false"/>
      <style:text-properties officeooo:rsid="0009632e" officeooo:paragraph-rsid="000a2382"/>
    </style:style>
    <style:style style:name="P5" style:family="paragraph" style:parent-style-name="Standard">
      <style:paragraph-properties fo:text-align="start" style:justify-single-word="false"/>
      <style:text-properties officeooo:paragraph-rsid="0009632e"/>
    </style:style>
    <style:style style:name="P6" style:family="paragraph" style:parent-style-name="Standard">
      <style:paragraph-properties fo:text-align="start" style:justify-single-word="false"/>
      <style:text-properties officeooo:paragraph-rsid="00099a98"/>
    </style:style>
    <style:style style:name="P7" style:family="paragraph" style:parent-style-name="Standard">
      <style:paragraph-properties fo:text-align="start" style:justify-single-word="false"/>
      <style:text-properties officeooo:paragraph-rsid="000a2382"/>
    </style:style>
    <style:style style:name="P8" style:family="paragraph" style:parent-style-name="Standard">
      <style:paragraph-properties fo:text-align="start" style:justify-single-word="false"/>
      <style:text-properties officeooo:rsid="00099a98" officeooo:paragraph-rsid="00099a98"/>
    </style:style>
    <style:style style:name="P9" style:family="paragraph" style:parent-style-name="Standard">
      <style:paragraph-properties fo:text-align="start" style:justify-single-word="false"/>
      <style:text-properties officeooo:rsid="00099a98" officeooo:paragraph-rsid="000a2382"/>
    </style:style>
    <style:style style:name="P10" style:family="paragraph" style:parent-style-name="Standard">
      <style:paragraph-properties fo:text-align="start" style:justify-single-word="false"/>
      <style:text-properties officeooo:rsid="000a2382" officeooo:paragraph-rsid="000a2382"/>
    </style:style>
    <style:style style:name="P11" style:family="paragraph" style:parent-style-name="Standard">
      <style:paragraph-properties fo:text-align="start" style:justify-single-word="false"/>
      <style:text-properties officeooo:rsid="0009632e" officeooo:paragraph-rsid="0009632e"/>
    </style:style>
    <style:style style:name="P12" style:family="paragraph" style:parent-style-name="Standard">
      <style:paragraph-properties fo:text-align="start" style:justify-single-word="false"/>
      <style:text-properties officeooo:paragraph-rsid="00099a98"/>
    </style:style>
    <style:style style:name="P13" style:family="paragraph" style:parent-style-name="Standard">
      <style:paragraph-properties fo:text-align="start" style:justify-single-word="false"/>
      <style:text-properties officeooo:rsid="00099a98" officeooo:paragraph-rsid="00099a98"/>
    </style:style>
    <style:style style:name="P14" style:family="paragraph" style:parent-style-name="Standard">
      <style:paragraph-properties fo:text-align="start" style:justify-single-word="false"/>
      <style:text-properties officeooo:rsid="00099a98" officeooo:paragraph-rsid="000af08e"/>
    </style:style>
    <style:style style:name="P15" style:family="paragraph" style:parent-style-name="Text_20_body">
      <style:paragraph-properties fo:text-align="start" style:justify-single-word="false"/>
      <style:text-properties fo:color="#000000" loext:opacity="100%" style:font-name="Liberation Serif" fo:font-size="12pt" fo:font-weight="normal" officeooo:rsid="0012dd32" officeooo:paragraph-rsid="000af08e" style:font-weight-asian="normal" style:font-weight-complex="normal"/>
    </style:style>
    <style:style style:name="P16" style:family="paragraph" style:parent-style-name="Text_20_body">
      <style:paragraph-properties fo:text-align="start" style:justify-single-word="false"/>
      <style:text-properties fo:color="#000000" loext:opacity="100%" style:font-name="Arial" fo:font-size="12pt" officeooo:paragraph-rsid="000af08e"/>
    </style:style>
    <style:style style:name="T1" style:family="text">
      <style:text-properties officeooo:rsid="0009632e"/>
    </style:style>
    <style:style style:name="T2" style:family="text">
      <style:text-properties officeooo:rsid="00099a98"/>
    </style:style>
    <style:style style:name="T3" style:family="text">
      <style:text-properties officeooo:rsid="000af08e"/>
    </style:style>
    <style:style style:name="T4" style:family="text">
      <style:text-properties style:font-name="Arial"/>
    </style:style>
    <style:style style:name="T5" style:family="text">
      <style:text-properties fo:font-weight="normal" officeooo:rsid="0012dd32" style:font-weight-asian="normal" style:font-weight-complex="normal"/>
    </style:style>
    <style:style style:name="T6" style:family="text">
      <style:text-properties style:font-name="Liberation Serif" fo:font-weight="normal" officeooo:rsid="0012dd3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nchmal</text:p>
      <text:p text:style-name="P2"/>
      <text:p text:style-name="P2">Früher tanzten wir mit der Sonne,</text:p>
      <text:p text:style-name="P2">um die Wette, fast jedes mal.</text:p>
      <text:p text:style-name="P2"/>
      <text:p text:style-name="P2">Du ich hab mich auch darauf so verlassen</text:p>
      <text:p text:style-name="P2">und konnt’s nicht lassen, fand dich genial.</text:p>
      <text:p text:style-name="P2"/>
      <text:p text:style-name="P2">Früher kamst du aus deiner Ecke gekrochen,</text:p>
      <text:p text:style-name="P2">manchmal besoffen, aber immer zu mir.</text:p>
      <text:p text:style-name="P2"/>
      <text:p text:style-name="P2">Früher versuchte ich es zurück zu bekommen,</text:p>
      <text:p text:style-name="P2">das was ich wollte, war mir nicht klar.</text:p>
      <text:p text:style-name="P2"/>
      <text:p text:style-name="P2">Wenn ich manchmal nachts von dir träume,</text:p>
      <text:p text:style-name="P5"><text:span text:style-name="T1">ja dann ist mein Leben am nächsten </text:span><text:span text:style-name="T2">Morgen</text:span><text:span text:style-name="T1"> so schwer.</text:span></text:p>
      <text:p text:style-name="P8">Du ich wünschte du währst hier bei mir im Norden</text:p>
      <text:p text:style-name="P6"><text:span text:style-name="T2">hier hast du Sonne, Party, Strand und </text:span><text:span text:style-name="T3">M</text:span><text:span text:style-name="T2">e</text:span><text:span text:style-name="T3">(e/</text:span><text:span text:style-name="T2">h</text:span><text:span text:style-name="T3">)</text:span><text:span text:style-name="T2">r. <text:s text:c="96"/></text:span></text:p>
      <text:p text:style-name="P8"/>
      <text:p text:style-name="P8">Manchmal wäscht der Regen nicht nur die Straßen,</text:p>
      <text:p text:style-name="P8">Oh, Schmerz dermaßen, mein Gewissen kann es nicht lassen.</text:p>
      <text:p text:style-name="P8"/>
      <text:p text:style-name="P8">Ich konnte dir auch nicht mehr in die Augen schauen</text:p>
      <text:p text:style-name="P8">da war keine Verachtung, mich hat einfach nichts mehr umgehauen.</text:p>
      <text:p text:style-name="P8"/>
      <text:p text:style-name="P8">Manchmal habe ich dich einfach ignoriert,</text:p>
      <text:p text:style-name="P8">habe dich frustriert, in meinen Leben minimiert.</text:p>
      <text:p text:style-name="P8"/>
      <text:p text:style-name="P8">Doch du konntest von mir nicht mehr lassen,</text:p>
      <text:p text:style-name="P8">und wolltest es fassen, was ich dir gab.</text:p>
      <text:p text:style-name="P8"/>
      <text:p text:style-name="P3"><text:span text:style-name="T2">Und w</text:span>enn ich manchmal nachts von dir träume,</text:p>
      <text:p text:style-name="P6"><text:span text:style-name="T1">ja dann ist mein Leben am nächsten </text:span><text:span text:style-name="T2">Morgen</text:span><text:span text:style-name="T1"> so schwer.</text:span></text:p>
      <text:p text:style-name="P8">Du ich wünschte du wärst hier bei mir im Norden,</text:p>
      <text:p text:style-name="P8">hier hast du Sonne, Party, Strand und mehr.</text:p>
      <text:p text:style-name="P8"/>
      <text:p text:style-name="P10">Und ich weiß nicht genau so wie es damals war,</text:p>
      <text:p text:style-name="P10">du wolltest der ganzen Sache vertrauen.</text:p>
      <text:p text:style-name="P10">Und ich weiß nicht genau, vielleicht war es ja dumm,</text:p>
      <text:p text:style-name="P10">aber ich habe einfach reingehauen.</text:p>
      <text:p text:style-name="P10"/>
      <text:p text:style-name="P4"><text:span text:style-name="T2">Und w</text:span>enn ich manchmal nachts von dir träume,</text:p>
      <text:p text:style-name="P7"><text:span text:style-name="T1">ja dann ist mein Leben am nächsten </text:span><text:span text:style-name="T2">Morgen</text:span><text:span text:style-name="T1"> so schwer.</text:span></text:p>
      <text:p text:style-name="P9">Du ich wünschte du währst hier bei mir im Norden</text:p>
      <text:p text:style-name="P14">hier hast du Sonne, Party, Strand und <text:span text:style-name="T3">M</text:span>e<text:span text:style-name="T3">(e/</text:span>h<text:span text:style-name="T3">)</text:span>r. </text:p>
      <text:p text:style-name="P14"/>
      <text:p text:style-name="P16"><text:span text:style-name="T6">Text:</text:span><text:span text:style-name="T5"> Annastasia Papanikolaou, Nils Barchewitz.</text:span></text:p>
      <text:p text:style-name="P15">Musik: <text:span text:style-name="T4"><text:s/>Nils Barchewitz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5T20:24:06.978000000</meta:creation-date>
    <dc:date>2021-07-15T16:46:56.443000000</dc:date>
    <meta:editing-duration>PT7M39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5" meta:word-count="268" meta:character-count="1611" meta:non-whitespace-character-count="1279"/>
  </office:meta>
</office:document-meta>
</file>