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f4a6" officeooo:paragraph-rsid="0017f4a6"/>
    </style:style>
    <style:style style:name="P2" style:family="paragraph" style:parent-style-name="Standard">
      <style:paragraph-properties fo:text-align="start" style:justify-single-word="false"/>
      <style:text-properties officeooo:rsid="0017f4a6" officeooo:paragraph-rsid="0017f4a6"/>
    </style:style>
    <style:style style:name="P3" style:family="paragraph" style:parent-style-name="Standard">
      <style:paragraph-properties fo:text-align="start" style:justify-single-word="false"/>
      <style:text-properties officeooo:rsid="0017f4a6" officeooo:paragraph-rsid="0019b307"/>
    </style:style>
    <style:style style:name="P4" style:family="paragraph" style:parent-style-name="Text_20_body">
      <style:paragraph-properties fo:text-align="start" style:justify-single-word="false"/>
      <style:text-properties fo:color="#000000" loext:opacity="100%" style:font-name="Liberation Serif" fo:font-size="12pt" fo:font-weight="normal" officeooo:rsid="0012dd32" officeooo:paragraph-rsid="001c5041" style:font-weight-asian="normal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color="#000000" loext:opacity="100%" style:font-name="Arial" fo:font-size="12pt" fo:font-weight="normal" officeooo:rsid="0012dd32" officeooo:paragraph-rsid="001c5041" style:font-weight-asian="normal" style:font-weight-complex="normal"/>
    </style:style>
    <style:style style:name="T1" style:family="text">
      <style:text-properties officeooo:rsid="0019b307"/>
    </style:style>
    <style:style style:name="T2" style:family="text">
      <style:text-properties style:font-name="Arial"/>
    </style:style>
    <style:style style:name="T3" style:family="text">
      <style:text-properties officeooo:rsid="001ccf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äum mit mir <text:span text:style-name="T3">(Diavolos)</text:span></text:p>
      <text:p text:style-name="P1"/>
      <text:p text:style-name="P2">Träum mit mir und denk an mich.</text:p>
      <text:p text:style-name="P2">Träum mit mir, liebe mich.</text:p>
      <text:p text:style-name="P2">Träum mit mir, begehre mich.</text:p>
      <text:p text:style-name="P2">Träum mit mir, fühl wie ich.</text:p>
      <text:p text:style-name="P2"/>
      <text:p text:style-name="P2">Träum mit mir und höre mich an!</text:p>
      <text:p text:style-name="P2">Träum mit mir, fühlst du mich?</text:p>
      <text:p text:style-name="P2">Träum mit mir und fühl noch nicht.</text:p>
      <text:p text:style-name="P2">Träum mit mir, ich brauch dich hier.</text:p>
      <text:p text:style-name="P2"/>
      <text:p text:style-name="P2">Meine Welt wird nun deine Wirklichkeit</text:p>
      <text:p text:style-name="P2">jeder Zeit flieh ich mit dir dort hin.</text:p>
      <text:p text:style-name="P2">Gefangen in meiner Ewigkeit,</text:p>
      <text:p text:style-name="P2">bist du dort eine Königin.</text:p>
      <text:p text:style-name="P2"/>
      <text:p text:style-name="P3">Träum mit mir und geh noch nicht. </text:p>
      <text:p text:style-name="P3">Träum mit mir, <text:span text:style-name="T1">dein Bild erlischt.</text:span></text:p>
      <text:p text:style-name="P3">Träum mit mir <text:span text:style-name="T1">und fühl mein Leid.</text:span></text:p>
      <text:p text:style-name="P3">Träum mit mir <text:span text:style-name="T1">und wir haben die Ewigkeit.</text:span></text:p>
      <text:p text:style-name="P3"/>
      <text:p text:style-name="P3">Meine Welt wird nun deine Wirklichkeit</text:p>
      <text:p text:style-name="P3">jeder Zeit flieh ich mit dir dort hin.</text:p>
      <text:p text:style-name="P3">Gefangen in meiner Ewigkeit,</text:p>
      <text:p text:style-name="P3">bist du dort eine Königin.</text:p>
      <text:p text:style-name="P3"/>
      <text:p text:style-name="P3">Träum mit mir <text:s/><text:span text:style-name="T1">6x</text:span></text:p>
      <text:p text:style-name="P3"/>
      <text:p text:style-name="P3">Träum mit mir, <text:span text:style-name="T1">nur mit mir.</text:span></text:p>
      <text:p text:style-name="P3">Träum mit mir, <text:span text:style-name="T1">nur mit mir.</text:span></text:p>
      <text:p text:style-name="P3">Träum mit mir.</text:p>
      <text:p text:style-name="P3"/>
      <text:p text:style-name="P5">Text: Annastasia Papanikolaou, Nils Barchewitz.</text:p>
      <text:p text:style-name="P4">Musik: <text:span text:style-name="T2"><text:s/>Nils Barchewitz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7T09:58:52.841000000</meta:creation-date>
    <dc:date>2021-11-21T22:01:21.360000000</dc:date>
    <meta:editing-duration>PT17M9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7" meta:word-count="155" meta:character-count="826" meta:non-whitespace-character-count="695"/>
  </office:meta>
</office:document-meta>
</file>